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-0.586cm" style:page-number="auto" table:align="left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2.669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958cm"/>
    </style:style>
    <style:style style:name="表格1.1" style:family="table-row">
      <style:table-row-properties style:min-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31cm" fo:keep-together="always" style:use-optimal-row-height="false"/>
    </style:style>
    <style:style style:name="表格1.3" style:family="table-row">
      <style:table-row-properties style:min-row-height="1.161cm" fo:keep-together="always" style:use-optimal-row-height="false"/>
    </style:style>
    <style:style style:name="表格1.4" style:family="table-row">
      <style:table-row-properties style:min-row-height="1.826cm" fo:keep-together="always" style:use-optimal-row-height="false"/>
    </style:style>
    <style:style style:name="表格1.5" style:family="table-row">
      <style:table-row-properties style:min-row-height="1.36cm" fo:keep-together="always" style:use-optimal-row-height="false"/>
    </style:style>
    <style:style style:name="表格1.6" style:family="table-row">
      <style:table-row-properties style:min-row-height="3.228cm" fo:keep-together="always" style:use-optimal-row-height="false"/>
    </style:style>
    <style:style style:name="表格1.7" style:family="table-row">
      <style:table-row-properties style:min-row-height="1.29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706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style:snap-to-layout-grid="false"/>
    </style:style>
    <style:style style:name="P6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fo:color="#000000" style:font-name="標楷體" style:font-name-asian="標楷體" style:font-size-complex="12pt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left="1.272cm" fo:margin-right="0.635cm" fo:line-height="0.917cm" fo:text-align="center" style:justify-single-word="false" fo:text-indent="-1.272cm" style:auto-text-indent="false" style:text-autospace="non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top="0.212cm" fo:margin-bottom="0.212cm" loext:contextual-spacing="false" fo:line-height="0.564cm" fo:text-align="center" style:justify-single-word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212cm" fo:margin-bottom="0.212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212cm" fo:margin-bottom="0.212cm" loext:contextual-spacing="false" fo:line-height="0.564cm" fo:text-align="justify" style:justify-single-word="false"/>
    </style:style>
    <style:style style:name="P14" style:family="paragraph" style:parent-style-name="Text_20_body">
      <style:paragraph-properties fo:margin-top="0.212cm" fo:margin-bottom="0.212cm" loext:contextual-spacing="false" fo:line-height="0.564cm" fo:text-align="justify" style:justify-single-word="false" style:snap-to-layout-grid="false"/>
    </style:style>
    <style:style style:name="P15" style:family="paragraph" style:parent-style-name="Text_20_body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212cm" fo:margin-bottom="0.212cm" loext:contextual-spacing="false"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top="0.275cm" fo:margin-bottom="0cm" loext:contextual-spacing="false" style:snap-to-layout-grid="false"/>
      <style:text-properties fo:color="#000000" style:font-name="標楷體" style:font-name-asian="標楷體" style:font-size-complex="12pt"/>
    </style:style>
    <style:style style:name="P18" style:family="paragraph" style:parent-style-name="Text_20_body" style:list-style-name="L1">
      <style:paragraph-properties fo:margin-top="0.275cm" fo:margin-bottom="0cm" loext:contextual-spacing="false" style:snap-to-layout-grid="fals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background-color="#ffffff" loext:char-shading-value="0"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/>
    <style:style style:name="T11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row table:style-name="表格1.1"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2" office:value-type="string">
            <text:p text:style-name="P3">使用者代碼</text:p>
            <text:p text:style-name="P3">（識別碼）</text:p>
          </table:table-cell>
          <table:covered-table-cell/>
          <table:table-cell table:style-name="表格1.A1" table:number-columns-spanned="2" office:value-type="string">
            <text:p text:style-name="P5"><draw:custom-shape text:anchor-type="paragraph" draw:z-index="1" draw:name="Rectangle 2" draw:style-name="gr1" draw:text-style-name="P20" svg:width="2.223cm" svg:height="1.271cm" svg:x="4.713cm" svg:y="-3.969cm"><text:p text:style-name="P19"><text:span text:style-name="T11">附表</text:span></text:p><text:p text:style-name="P19"/><draw:enhanced-geometry svg:viewBox="0 0 21600 21600" draw:type="non-primitive" draw:enhanced-path="M 0 0 L 21600 0 21600 21600 0 21600 Z N"/></draw:custom-shape><text:span text:style-name="預設段落字型"><text:span text:style-name="T2"><text:s/>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E-mail帳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2"><text:s text:c="3"/>申請原因：□1申請 <text:s text:c="5"/>□2變更 <text:s text:c="5"/>□3註銷 <text:s text:c="4"/>□4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14"><text:span text:style-name="預設段落字型"><text:span text:style-name="T2"><text:s text:c="3"/>申請人所屬單位：■部會名稱：</text:span></text:span><text:span text:style-name="預設段落字型"><text:span text:style-name="T3">財政部_</text:span></text:span><text:span text:style-name="預設段落字型"><text:span text:style-name="T2">_______________________________</text:span></text:span></text:p>
            <text:p text:style-name="P14"><text:span text:style-name="預設段落字型"><text:span text:style-name="T2"><text:s text:c="22"/>□本</text:span></text:span><text:span text:style-name="預設段落字型"><text:span text:style-name="T5">單位名稱:</text:span></text:span><text:span text:style-name="預設段落字型"><text:span text:style-name="T2"> </text:span></text:span><text:span text:style-name="預設段落字型"><text:span text:style-name="T3">國庫署</text:span></text:span><text:span text:style-name="預設段落字型"><text:span text:style-name="T2">___________________________</text:span></text:span></text:p>
            <text:p text:style-name="P14"><text:span text:style-name="預設段落字型"><text:span text:style-name="T8"><text:s text:c="29"/></text:span></text:span><text:span text:style-name="預設段落字型"><text:span text:style-name="T1">□</text:span></text:span><text:span text:style-name="預設段落字型"><text:span text:style-name="T2">所屬部門: 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3"><text:span text:style-name="預設段落字型"><text:span text:style-name="T2">申請職務層級:</text:span></text:span><text:span text:style-name="預設段落字型"><text:span text:style-name="T4"> </text:span></text:span><text:span text:style-name="預設段落字型"><text:span text:style-name="T2">□1主控人員□2 表報管理人員□3一般使用人員□4國庫署上傳專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4"><text:span text:style-name="預設段落字型"><text:span text:style-name="T2"><text:s/></text:span></text:span><text:span text:style-name="預設段落字型"><text:span text:style-name="T5"><text:s/>表報權限: <text:s/>□新增 <text:s text:c="20"/>□刪除</text:span></text:span></text:p>
            <text:p text:style-name="P15"><text:s text:c="2"/>1.報表名稱: ___________________ <text:s text:c="6"/>1.報表名稱: ___________________</text:p>
            <text:p text:style-name="P15"><text:s text:c="2"/>2.報表名稱: ___________________ <text:s text:c="6"/>2.報表名稱: ___________________</text:p>
            <text:p text:style-name="P14"><text:span text:style-name="預設段落字型"><text:span text:style-name="T5"><text:s text:c="2"/>3.報表名稱: ___________________ <text:s text:c="6"/>3.報表名稱: ___________________</text:span></text:span></text:p>
            <text:p text:style-name="P14"><text:span text:style-name="預設段落字型"><text:span text:style-name="T5"><text:s text:c="2"/>4.報表名稱: ___________________ <text:s text:c="6"/>4.報表名稱: ___________________</text:span></text:span></text:p>
            <text:p text:style-name="P14"><text:span text:style-name="預設段落字型"><text:span text:style-name="T5"><text:s text:c="2"/>5.報表名稱: ___________________ <text:s text:c="6"/>5.報表名稱: 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預設段落字型"><text:span text:style-name="T9"><text:s text:c="2"/></text:span></text:span><text:span text:style-name="預設段落字型"><text:span text:style-name="T2">申請人</text:span></text:span></text:p>
          </table:table-cell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A7" office:value-type="string">
            <text:p text:style-name="P11">覆核人員</text:p>
          </table:table-cell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A7" table:number-columns-spanned="2" office:value-type="string">
            <text:p text:style-name="P11">單位主管</text:p>
          </table:table-cell>
          <table:covered-table-cell/>
          <table:table-cell table:style-name="表格1.I7" office:value-type="string">
            <text:p text:style-name="P16"/>
          </table:table-cell>
        </table:table-row>
      </table:table>
      <text:p text:style-name="P8"/>
      <text:p text:style-name="P7">說明：</text:p>
      <text:list xml:id="list3178459142" text:style-name="L1">
        <text:list-item>
          <text:p text:style-name="P17">本署資訊室本系統維護人員，依奉核之本申請表設定申請人「申請職務層級」帳號權限。</text:p>
        </text:list-item>
        <text:list-item>
          <text:p text:style-name="P17">本署公股管理組主控人員：依奉核之本申請表設定申請人「申請職務層級」表報權限。</text:p>
        </text:list-item>
        <text:list-item>
          <text:p text:style-name="P18"><text:span text:style-name="預設段落字型"><text:span text:style-name="T6">表報管理人員，具經授權管理經管表報權限。</text:span></text:span></text:p>
        </text:list-item>
        <text:list-item>
          <text:p text:style-name="P18"><text:span text:style-name="預設段落字型"><text:span text:style-name="T6">一般使用人員，具經授權表報資訊查詢、列印權限。</text:span></text:span></text:p>
        </text:list-item>
        <text:list-item>
          <text:p text:style-name="P18"><text:span text:style-name="預設段落字型"><text:span text:style-name="T6">申請人填竣申請基本資料，請透過本署電子表單系統將本「申請單電子檔」以附件方式完成申請程序，帳號權限完成設定後，系統會發送暫時性通行碼予申請人，</text:span></text:span><text:span text:style-name="預設段落字型"><text:span text:style-name="T7">請申請人於3日內變更通行碼，若未於期限內變更，需請重新申請</text:span></text:span><text:span text:style-name="預設段落字型"><text:span text:style-name="T6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.423cm" fo:margin-bottom="0cm" loext:contextual-spacing="false" style:line-height-at-least="0.106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n" fo:country="GB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g18b1" style:family="text">
      <style:text-properties fo:color="#009000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2" style:family="paragraph" style:parent-style-name="Text_20_body">
      <style:paragraph-properties fo:margin-left="1.272cm" fo:margin-right="0.635cm" fo:line-height="0.917cm" fo:text-align="center" style:justify-single-word="false" fo:text-indent="-1.272cm" style:auto-text-indent="false" style:text-autospace="non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MP3" style:family="paragraph" style:parent-style-name="Text_20_body">
      <style:paragraph-properties fo:line-height="0.706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316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3cm" fo:margin-left="0cm" fo:margin-right="0cm" fo:margin-bottom="0cm" style:dynamic-spacing="true"/>
      </style:header-style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財政部公股管理資訊系統(GSMS)</text:p>
        <text:p text:style-name="MP2">國庫署使用人員帳號異動申請表</text:p>
        <text:p text:style-name="MP3">申請日期： <text:s text:c="15"/>　　　 <text:s/>　 <text:s text:c="2"/></text:p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土地銀行企業內部網路主控人員異動申請單</dc:title>
    <dc:description/>
    <dc:subject/>
    <meta:initial-creator>055380</meta:initial-creator>
    <meta:creation-date>2022-08-10T07:28:00Z</meta:creation-date>
    <dc:date>2022-12-22T15:30:12.129000000</dc:date>
    <meta:print-date>2010-12-09T04:44:00Z</meta:print-date>
    <meta:editing-cycles>30</meta:editing-cycles>
    <meta:editing-duration>PT37M47S</meta:editing-duration>
    <meta:document-statistic meta:table-count="1" meta:image-count="0" meta:object-count="0" meta:page-count="1" meta:paragraph-count="30" meta:word-count="461" meta:character-count="961" meta:non-whitespace-character-count="775"/>
    <meta:template xlink:type="simple" xlink:actuate="onRequest" xlink:title="" xlink:href="../../專案會議/1111020展示說明會/公股管理資訊系統使用人員異動申請表(內部)_1111018.odt/Normal"/>
  </office:meta>
</office:document-meta>
</file>