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8.394cm" fo:margin-left="-0.564cm" style:page-number="auto" table:align="left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6.655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5.036cm"/>
    </style:style>
    <style:style style:name="表格1.1" style:family="table-row">
      <style:table-row-properties style:min-row-height="1.43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1.826cm" fo:keep-together="always" style:use-optimal-row-height="false"/>
    </style:style>
    <style:style style:name="表格1.5" style:family="table-row">
      <style:table-row-properties style:min-row-height="1.36cm" fo:keep-together="always" style:use-optimal-row-height="false"/>
    </style:style>
    <style:style style:name="表格1.6" style:family="table-row">
      <style:table-row-properties style:min-row-height="3.228cm" fo:keep-together="always" style:use-optimal-row-height="false"/>
    </style:style>
    <style:style style:name="表格2" style:family="table">
      <style:table-properties style:width="18.369cm" fo:margin-left="-0.542cm" table:align="left"/>
    </style:style>
    <style:style style:name="表格2.A" style:family="table-column">
      <style:table-column-properties style:column-width="3.41cm"/>
    </style:style>
    <style:style style:name="表格2.B" style:family="table-column">
      <style:table-column-properties style:column-width="3.223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127cm"/>
    </style:style>
    <style:style style:name="表格2.E" style:family="table-column">
      <style:table-column-properties style:column-width="2.588cm"/>
    </style:style>
    <style:style style:name="表格2.F" style:family="table-column">
      <style:table-column-properties style:column-width="3.482cm"/>
    </style:style>
    <style:style style:name="表格2.1" style:family="table-row">
      <style:table-row-properties style:min-row-height="1.275cm" fo:keep-together="always" style:use-optimal-row-height="false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none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F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none" fo:border-bottom="1.5pt double #000000" style:writing-mode="lr-tb"/>
    </style:style>
    <style:style style:name="表格2.2" style:family="table-row">
      <style:table-row-properties style:min-row-height="1.194cm" fo:keep-together="always" style:use-optimal-row-height="false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2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706cm" fo:text-align="justify" style:justify-single-word="false" style:text-autospace="non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text-properties text:display="non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0.6cm" fo:text-align="justify" style:justify-single-word="false"/>
    </style:style>
    <style:style style:name="P9" style:family="paragraph" style:parent-style-name="Text_20_body">
      <style:paragraph-properties fo:margin-left="1.272cm" fo:margin-right="0.635cm" fo:line-height="0.917cm" fo:text-align="center" style:justify-single-word="false" fo:text-indent="-1.272cm" style:auto-text-indent="false" style:text-autospace="none">
        <style:tab-stops/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fo:margin-top="0.212cm" fo:margin-bottom="0.212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212cm" fo:margin-bottom="0.212cm" loext:contextual-spacing="false" fo:line-height="0.564cm" fo:text-align="justify" style:justify-single-word="false"/>
    </style:style>
    <style:style style:name="P12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ext_20_body">
      <style:paragraph-properties fo:line-height="100%" fo:text-align="center" style:justify-single-word="false"/>
    </style:style>
    <style:style style:name="P17" style:family="paragraph" style:parent-style-name="Text_20_body" style:master-page-name="">
      <style:paragraph-properties fo:margin-top="0.212cm" fo:margin-bottom="0.212cm" loext:contextual-spacing="false" fo:line-height="100%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212cm" fo:margin-bottom="0.212cm" loext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cm" fo:margin-bottom="0cm" loext:contextual-spacing="true" fo:line-height="100%" fo:text-align="justify" style:justify-single-word="false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Preformatted_20_Text" style:list-style-name="L1"/>
    <style:style style:name="P23" style:family="paragraph" style:parent-style-name="Preformatted_20_Text" style:list-style-name="L1">
      <style:text-properties style:font-name="標楷體" fo:font-size="12pt" style:font-name-asian="標楷體" style:font-size-asian="12pt" style:font-size-complex="12pt"/>
    </style:style>
    <style:style style:name="P24" style:family="paragraph" style:parent-style-name="Preformatted_20_Text" style:master-page-name="">
      <loext:graphic-properties draw:fill="none"/>
      <style:paragraph-properties fo:margin-left="-0.499cm" fo:margin-right="0cm" fo:margin-top="0cm" fo:margin-bottom="0cm" loext:contextual-spacing="false" fo:text-indent="0cm" style:auto-text-indent="false" style:page-number="auto" fo:background-color="transparent"/>
      <style:text-properties style:font-name="標楷體" fo:font-size="12pt" officeooo:paragraph-rsid="002b1023" style:font-name-asian="標楷體" style:font-size-asian="12pt" style:font-size-complex="12pt"/>
    </style:style>
    <style:style style:name="P25" style:family="paragraph" style:parent-style-name="Preformatted_20_Text" style:list-style-name="L1" style:master-page-name="">
      <loext:graphic-properties draw:fill="none"/>
      <style:paragraph-properties fo:margin-left="0cm" fo:margin-right="0cm" fo:margin-top="0cm" fo:margin-bottom="0cm" loext:contextual-spacing="false" fo:text-indent="0cm" style:auto-text-indent="false" style:page-number="auto" fo:background-color="transparent"/>
      <style:text-properties style:font-name="標楷體" fo:font-size="12pt" officeooo:paragraph-rsid="002b1023" style:font-name-asian="標楷體" style:font-size-asian="12pt" style:font-size-complex="12pt"/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1pt" style:font-name-asian="標楷體" style:font-size-asian="11pt" style:font-size-complex="11pt"/>
    </style:style>
    <style:style style:name="T4" style:family="text">
      <style:text-properties fo:color="#000000" style:font-name="標楷體" style:font-name-asian="標楷體" style:font-size-complex="12pt"/>
    </style:style>
    <style:style style:name="T5" style:family="text">
      <style:text-properties fo:color="#000000" style:font-size-complex="12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fo:color="#000000"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新細明體" fo:font-size="14pt" style:font-size-asian="14pt" style:font-size-complex="14pt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fo:font-size="12pt" style:font-name-asian="標楷體" style:font-size-asian="12pt" style:font-size-complex="12pt"/>
    </style:style>
    <style:style style:name="T2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申請人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>使用者代碼</text:p>
            <text:p text:style-name="P13">（識別碼）</text:p>
          </table:table-cell>
          <table:table-cell table:style-name="表格1.A1" office:value-type="string">
            <text:p text:style-name="P15"><draw:custom-shape text:anchor-type="paragraph" draw:z-index="2" draw:name="Rectangle 2" draw:style-name="gr1" draw:text-style-name="P27" svg:width="2.223cm" svg:height="1.271cm" svg:x="4.713cm" svg:y="-3.969cm"><text:p text:style-name="P26"><text:span text:style-name="T17">附表</text:span></text:p><text:p text:style-name="P26"><text:span text:style-name="T17"/></text:p><draw:enhanced-geometry svg:viewBox="0 0 21600 21600" draw:type="non-primitive" draw:enhanced-path="M 0 0 L 21600 0 21600 21600 0 21600 Z N"/></draw:custom-shape><text:span text:style-name="預設段落字型"><text:span text:style-name="T10"><text:s/></text:span></text:span></text:p>
          </table:table-cell>
        </table:table-row>
        <table:table-row table:style-name="表格1.1">
          <table:table-cell table:style-name="表格1.A1" office:value-type="string">
            <text:p text:style-name="P18">E-mail帳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><text:span text:style-name="預設段落字型"><text:span text:style-name="T2">聯絡電話</text:span>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table:number-columns-spanned="4" office:value-type="string">
            <text:p text:style-name="P10"><text:s text:c="3"/>申請原因：□1申請 <text:s text:c="5"/>□2變更 <text:s text:c="5"/>□3註銷 <text:s text:c="4"/>□4其他______________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9"><text:span text:style-name="預設段落字型"><text:span text:style-name="T10"><text:s text:c="3"/>申請人所屬單位：□事業單位</text:span></text:span><text:span text:style-name="預設段落字型"><text:span text:style-name="T14">(</text:span></text:span><text:span text:style-name="預設段落字型"><text:span text:style-name="T10">其他部會</text:span></text:span><text:span text:style-name="預設段落字型"><text:span text:style-name="T14">)</text:span></text:span><text:span text:style-name="預設段落字型"><text:span text:style-name="T10">名稱：_______________________</text:span></text:span></text:p>
            <text:p text:style-name="P19"><text:span text:style-name="預設段落字型"><text:span text:style-name="T10"><text:s text:c="22"/>□</text:span></text:span><text:span text:style-name="預設段落字型"><text:span text:style-name="T2">子事業單位名稱:</text:span></text:span><text:span text:style-name="預設段落字型"><text:span text:style-name="T10"> ___________________________</text:span></text:span></text:p>
            <text:p text:style-name="P19"><text:span text:style-name="預設段落字型"><text:span text:style-name="T15"><text:s text:c="29"/></text:span></text:span><text:span text:style-name="預設段落字型"><text:span text:style-name="T11">□</text:span></text:span><text:span text:style-name="預設段落字型"><text:span text:style-name="T10">所屬部門: ______________________________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預設段落字型"><text:span text:style-name="T10"><text:s text:c="2"/>申請職務層級：</text:span></text:span><text:span text:style-name="預設段落字型"><text:span text:style-name="T12"> </text:span></text:span><text:span text:style-name="預設段落字型"><text:span text:style-name="T10">□1主控人員 </text:span></text:span><text:span text:style-name="預設段落字型"><text:span text:style-name="T12"><text:s text:c="2"/></text:span></text:span><text:span text:style-name="預設段落字型"><text:span text:style-name="T10">□2審核人員</text:span></text:span><text:span text:style-name="預設段落字型"><text:span text:style-name="T12"> </text:span></text:span><text:span text:style-name="預設段落字型"><text:span text:style-name="T10"><text:s text:c="2"/>□3 表報經辦人員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0"><text:span text:style-name="預設段落字型"><text:span text:style-name="T10"><text:s text:c="2"/></text:span></text:span><text:span text:style-name="預設段落字型"><text:span text:style-name="T2">表報權限: <text:s/>□新增 <text:s text:c="20"/>□修改</text:span></text:span></text:p>
            <text:p text:style-name="P21"><text:s text:c="2"/>1.報表名稱: ___________________ <text:s text:c="6"/>1.報表名稱: ____________________ </text:p>
            <text:p text:style-name="P21"><text:s text:c="2"/>2.報表名稱: ___________________ <text:s text:c="6"/>2.報表名稱: ____________________</text:p>
            <text:p text:style-name="P20"><text:span text:style-name="預設段落字型"><text:span text:style-name="T2"><text:s text:c="2"/>3.報表名稱: ___________________ <text:s text:c="6"/>3.報表名稱: ____________________</text:span></text:span></text:p>
          </table:table-cell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申請人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業務主管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單位主管</text:p>
          </table:table-cell>
          <table:table-cell table:style-name="表格2.F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4">申請單位</text:p>
            <text:p text:style-name="P4">主控人員</text:p>
            <text:p text:style-name="P5">(系統管理者)</text:p>
          </table:table-cell>
          <table:table-cell table:style-name="表格2.B2" table:number-columns-spanned="3" office:value-type="string">
            <text:p text:style-name="P7"><text:span text:style-name="預設段落字型"><text:span text:style-name="T9"><text:s text:c="2"/></text:span></text:span></text:p>
          </table:table-cell>
          <table:covered-table-cell/>
          <table:covered-table-cell/>
          <table:table-cell table:style-name="表格2.E2" table:number-columns-spanned="2" office:value-type="string">
            <text:p text:style-name="P8"><text:span text:style-name="預設段落字型"><text:span text:style-name="T9"><text:s/>異動日期<text:line-break/></text:span></text:span><text:span text:style-name="預設段落字型"><text:span text:style-name="T13">（檢附執行紀錄）</text:span></text:span></text:p>
          </table:table-cell>
          <table:covered-table-cell/>
        </table:table-row>
      </table:table>
      <text:p text:style-name="P24">說明：</text:p>
      <text:list xml:id="list1242017162" text:style-name="L1">
        <text:list-item>
          <text:p text:style-name="P25"><text:span text:style-name="T1">主辦單位(財政部國庫署公股管理組)主控人員負責事業單位主控人員帳號權限異動申請設定。</text:span></text:p>
        </text:list-item>
        <text:list-item>
          <text:p text:style-name="P23">事業單位（公股事業機構）主控人員負責該單位其他「申請職務層級」人員、子事業單位主控人員帳號權限異動申請設定及該單位其他「申請職務層級」人員表報權限。</text:p>
        </text:list-item>
        <text:list-item>
          <text:p text:style-name="P23"><text:soft-page-break/>子事業單位（公股事業子機構）主控人員負責該單位其他「申請職務層級」人員帳號權限異動申請設定及該單位其他「申請職務層級」人員表報權限。</text:p>
        </text:list-item>
        <text:list-item>
          <text:p text:style-name="P23">其他部會之使用者權限申請同事業單位之使用者申請程序辦理。</text:p>
        </text:list-item>
        <text:list-item>
          <text:p text:style-name="P22"><text:span text:style-name="預設段落字型"><text:span text:style-name="T19">表報經辦人員</text:span></text:span><text:span text:style-name="預設段落字型"><text:span text:style-name="T8">負責各該單位各類表報內容之登錄、更新等維護作業。</text:span></text:span></text:p>
        </text:list-item>
        <text:list-item>
          <text:p text:style-name="P22"><text:span text:style-name="預設段落字型"><text:span text:style-name="T19">審核人員</text:span></text:span><text:span text:style-name="預設段落字型"><text:span text:style-name="T8">負責各該單位各類表報內容之審核、上傳等維護作業。</text:span></text:span></text:p>
        </text:list-item>
        <text:list-item>
          <text:p text:style-name="P23">主控人員依本申請單完成申請設定後，系統會發送暫時性通行碼予申請人，請申請人於1日內變更通行碼；若未於期限內變更，請重新申請。</text:p>
        </text:list-item>
        <text:list-item>
          <text:p text:style-name="P22"><text:span text:style-name="預設段落字型"><text:span text:style-name="T19">請主控人員將本申請表歸檔備查，保存期限2年，並配合定期辦理帳號權限清查作業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margin-top="0.423cm" fo:margin-bottom="0cm" loext:contextual-spacing="false" style:line-height-at-least="0.106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language="en" fo:country="GB" style:letter-kerning="false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g18b1" style:family="text">
      <style:text-properties fo:color="#009000"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 fo:font-size="12pt" style:font-size-asian="12pt"/>
    </style:style>
    <style:style style:name="WW_5f_CharLFO1LVL2" style:display-name="WW_CharLFO1LVL2" style:family="text">
      <style:text-properties style:use-window-font-color="true" fo:font-size="12pt" style:font-size-asian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MP2" style:family="paragraph" style:parent-style-name="Text_20_body">
      <style:paragraph-properties fo:margin-left="1.272cm" fo:margin-right="0.635cm" fo:line-height="0.917cm" fo:text-align="center" style:justify-single-word="false" fo:text-indent="-1.272cm" style:auto-text-indent="false" style:text-autospace="none">
        <style:tab-stops/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MP3" style:family="paragraph" style:parent-style-name="Text_20_body">
      <style:paragraph-properties fo:line-height="0.706cm" fo:text-align="justify" style:justify-single-word="false" style:text-autospace="none"/>
    </style:style>
    <style:style style:name="MT1" style:family="text">
      <style:text-properties fo:color="#000000" style:font-name="標楷體" fo:font-size="14pt" style:font-name-asian="標楷體" style:font-size-asian="14pt" style:font-size-complex="14pt"/>
    </style:style>
    <style:style style:name="MT2" style:family="text">
      <style:text-properties fo:color="#000000" style:font-name="標楷體" fo:font-size="11pt" style:font-name-asian="標楷體" style:font-size-asian="11pt" style:font-size-complex="11pt"/>
    </style:style>
    <style:style style:name="MT3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0.9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3cm" fo:margin-left="0cm" fo:margin-right="0cm" fo:margin-bottom="0cm" style:dynamic-spacing="true"/>
      </style:header-style>
      <style:footer-style>
        <style:header-footer-properties fo:min-height="-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財政部公股管理資訊系統(GSMS)</text:p>
        <text:p text:style-name="MP2">(外部)使用人員帳號異動申請表</text:p>
        <text:p text:style-name="MP3"><text:span text:style-name="預設段落字型"><text:span text:style-name="MT1">申請日期： <text:s text:c="15"/>　　　 <text:s/>　 <text:s text:c="2"/>申請序號</text:span></text:span><text:span text:style-name="預設段落字型"><text:span text:style-name="MT2">(由受理單位編號)：</text:span></text:span></text:p>
      </style:header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土地銀行企業內部網路主控人員異動申請單</dc:title>
    <dc:description/>
    <dc:subject/>
    <meta:initial-creator>055380</meta:initial-creator>
    <meta:creation-date>2022-08-10T07:29:00Z</meta:creation-date>
    <dc:date>2022-11-19T18:47:10.897000000</dc:date>
    <meta:print-date>2010-12-09T04:44:00Z</meta:print-date>
    <meta:editing-cycles>19</meta:editing-cycles>
    <meta:editing-duration>PT1H27M34S</meta:editing-duration>
    <meta:document-statistic meta:table-count="2" meta:image-count="0" meta:object-count="0" meta:page-count="2" meta:paragraph-count="36" meta:word-count="619" meta:character-count="1027" meta:non-whitespace-character-count="851"/>
    <meta:template xlink:type="simple" xlink:actuate="onRequest" xlink:title="" xlink:href="file:///C:/Users/nta_hykan/Downloads/公股管理資訊系統使用人員異動申請表(外部).odt/Normal.dotm"/>
  </office:meta>
</office:document-meta>
</file>